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@新細明體" svg:font-family="@新細明體" style:font-family-generic="roman" style:font-pitch="variable" svg:panose-1="2 1 6 1 0 1 1 1 1 1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791in"/>
    </style:style>
    <style:style style:name="TableColumn3" style:family="table-column">
      <style:table-column-properties style:column-width="0.402in"/>
    </style:style>
    <style:style style:name="TableColumn4" style:family="table-column">
      <style:table-column-properties style:column-width="0.9937in"/>
    </style:style>
    <style:style style:name="TableColumn5" style:family="table-column">
      <style:table-column-properties style:column-width="0.1243in"/>
    </style:style>
    <style:style style:name="TableColumn6" style:family="table-column">
      <style:table-column-properties style:column-width="0.2479in"/>
    </style:style>
    <style:style style:name="TableColumn7" style:family="table-column">
      <style:table-column-properties style:column-width="0.3715in"/>
    </style:style>
    <style:style style:name="TableColumn8" style:family="table-column">
      <style:table-column-properties style:column-width="0.909in"/>
    </style:style>
    <style:style style:name="TableColumn9" style:family="table-column">
      <style:table-column-properties style:column-width="0.2041in"/>
    </style:style>
    <style:style style:name="TableColumn10" style:family="table-column">
      <style:table-column-properties style:column-width="0.4777in"/>
    </style:style>
    <style:style style:name="TableColumn11" style:family="table-column">
      <style:table-column-properties style:column-width="0.2666in"/>
    </style:style>
    <style:style style:name="TableColumn12" style:family="table-column">
      <style:table-column-properties style:column-width="0.1236in"/>
    </style:style>
    <style:style style:name="TableColumn13" style:family="table-column">
      <style:table-column-properties style:column-width="1.5722in"/>
    </style:style>
    <style:style style:name="Table1" style:family="table" style:master-page-name="MP0">
      <style:table-properties style:width="6.6722in" fo:margin-left="0in" table:align="left"/>
    </style:style>
    <style:style style:name="TableRow14" style:family="table-row">
      <style:table-row-properties style:min-row-height="0.5194in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" style:parent-style-name="內文" style:family="paragraph">
      <style:paragraph-properties fo:text-align="end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" style:family="table-row">
      <style:table-row-properties style:min-row-height="0.5881in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38" style:family="table-row">
      <style:table-row-properties style:min-row-height="0.6194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TableRow44" style:family="table-row">
      <style:table-row-properties style:min-row-height="0.5625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9" style:family="table-row">
      <style:table-row-properties style:min-row-height="0.3763in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0" style:family="table-row">
      <style:table-row-properties style:min-row-height="0.3826in" fo:keep-together="always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0" style:family="table-row">
      <style:table-row-properties style:min-row-height="0.3881in" fo:keep-together="always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0" style:family="table-row">
      <style:table-row-properties style:min-row-height="0.3944in" fo:keep-together="always"/>
    </style:style>
    <style:style style:name="TableCell81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1" style:family="table-row">
      <style:table-row-properties style:min-row-height="0.3895in" fo:keep-together="always"/>
    </style:style>
    <style:style style:name="P9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1" style:family="table-row">
      <style:table-row-properties style:min-row-height="0.3895in" fo:keep-together="always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1" style:family="table-row">
      <style:table-row-properties style:min-row-height="0.5305in"/>
    </style:style>
    <style:style style:name="TableCell112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6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8" style:family="table-row">
      <style:table-row-properties style:min-row-height="0.6666in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7" style:family="table-row">
      <style:table-row-properties style:min-row-height="0.6763in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標楷體" style:font-name-asian="標楷體"/>
    </style:style>
    <style:style style:name="P132" style:parent-style-name="內文" style:family="paragraph">
      <style:paragraph-properties style:snap-to-layout-grid="false"/>
      <style:text-properties style:font-name="標楷體" style:font-name-asian="標楷體"/>
    </style:style>
    <style:style style:name="P13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4" style:family="table-row">
      <style:table-row-properties style:min-row-height="0.6861in" fo:keep-together="always"/>
    </style:style>
    <style:style style:name="TableCell1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="標楷體" style:font-name-asian="標楷體"/>
    </style:style>
    <style:style style:name="P139" style:parent-style-name="內文" style:family="paragraph">
      <style:paragraph-properties style:snap-to-layout-grid="false"/>
      <style:text-properties style:font-name="標楷體" style:font-name-asian="標楷體"/>
    </style:style>
    <style:style style:name="P140" style:parent-style-name="內文" style:family="paragraph">
      <style:paragraph-properties style:snap-to-layout-grid="false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line-height="85%"/>
      <style:text-properties style:font-name="標楷體" style:font-name-asian="標楷體" fo:font-size="10pt" style:font-size-asian="10pt"/>
    </style:style>
    <style:style style:name="P142" style:parent-style-name="內文" style:list-style-name="LFO2" style:family="paragraph">
      <style:paragraph-properties style:snap-to-layout-grid="false" fo:line-height="85%"/>
      <style:text-properties style:font-name="標楷體" style:font-name-asian="標楷體" fo:color="#000000" fo:font-size="10pt" style:font-size-asian="10pt" style:font-size-complex="10pt" fo:background-color="#F1F8FF"/>
    </style:style>
    <style:style style:name="P143" style:parent-style-name="內文" style:list-style-name="LFO2" style:family="paragraph">
      <style:paragraph-properties style:snap-to-layout-grid="false" fo:line-height="85%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style:snap-to-layout-grid="false" fo:line-height="85%"/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彰化縣</text:span><text:span text:style-name="T18">花壇鄉華南</text:span><text:span text:style-name="T19">國民小學</text:span><text:span text:style-name="T20">員工出國請示單</text:span></text:p>
            <text:p text:style-name="P21"><text:span text:style-name="T22">申請日期：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服　務　單　位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3">
            <text:p text:style-name="P29">職　稱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姓　名</text:p>
          </table:table-cell>
          <table:covered-table-cell/>
          <table:table-cell table:style-name="TableCell34" table:number-columns-spanned="2">
            <text:p text:style-name="P35"/>
            <text:p text:style-name="P36"/>
            <text:p text:style-name="P37">(簽章)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預定出國日期</text:p>
          </table:table-cell>
          <table:covered-table-cell/>
          <table:table-cell table:style-name="TableCell41" table:number-columns-spanned="10">
            <text:p text:style-name="P42">自 　 <text:s text:c="2"/>年　 <text:s text:c="3"/>月 　 <text:s text:c="2"/>日起</text:p>
            <text:p text:style-name="P43">至 　 <text:s text:c="2"/>年 　 <text:s text:c="2"/>月　 <text:s text:c="3"/>日止；共　　　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擬往國家或地區</text:p>
          </table:table-cell>
          <table:covered-table-cell/>
          <table:table-cell table:style-name="TableCell47" table:number-columns-spanned="10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 table:number-rows-spanned="3">
            <text:p text:style-name="P51">使用假別</text:p>
          </table:table-cell>
          <table:covered-table-cell/>
          <table:table-cell table:style-name="TableCell52" table:number-columns-spanned="2">
            <text:p text:style-name="P53">休假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4">
            <text:p text:style-name="P57">補假</text:p>
          </table:table-cell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 table:number-columns-spanned="2">
            <text:p text:style-name="P63">婚假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4">
            <text:p text:style-name="P67">其他連續假</text:p>
          </table:table-cell>
          <table:covered-table-cell/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 table:number-columns-spanned="2">
            <text:p text:style-name="P73">寒（暑）假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 table:number-rows-spanned="3">
            <text:p text:style-name="P82">出國原因</text:p>
          </table:table-cell>
          <table:covered-table-cell/>
          <table:table-cell table:style-name="TableCell83" table:number-columns-spanned="2">
            <text:p text:style-name="P84">旅遊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4">
            <text:p text:style-name="P88">學術交流</text:p>
          </table:table-cell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 table:number-columns-spanned="2">
            <text:p text:style-name="P94">探親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4">
            <text:p text:style-name="P98">其他</text:p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2">
            <text:p text:style-name="P104">考察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5">
            <text:p text:style-name="P113">相關單位及人員簽章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>其他會簽單位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首　長　批　示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職務代理人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4" table:number-rows-spanned="3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3" table:number-row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單位主管</text:p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</table:table-row>
        <table:table-row table:style-name="TableRow134">
          <table:table-cell table:style-name="TableCell135">
            <text:p text:style-name="P136">人事主管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</table:table-row>
      </table:table>
      <text:p text:style-name="P141">注意事項：</text:p>
      <text:list text:style-name="LFO2" text:continue-numbering="true">
        <text:list-item>
          <text:p text:style-name="P142">學校教師（含教師兼行政人員）非因公出國部分，應依教師請假規則辦理，出國前需向學校報備（教師兼行政人員需經簽核或於假單上註明前往國家及出國原因）；專任職員非因公出國部分授權由學校校長處理。但出國前仍需簽核（或於假單上註明前往國家及出國原因）；校長部分非因公出國宜利用寒暑假期間辦理，並應先報本府核准，利用連續假日出國者應向本府報備。</text:p>
        </text:list-item>
        <text:list-item>
          <text:p text:style-name="P143">兼任行政職務之教師，其休假應於寒暑假期間實施為原則。但在不影響教學及校務推展情形下，各校得於學期期間視實際需要核給休假。（教師請假規則第 10 條）</text:p>
        </text:list-item>
      </text:list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@新細明體" svg:font-family="@新細明體" style:font-family-generic="roman" style:font-pitch="variable" svg:panose-1="2 1 6 1 0 1 1 1 1 1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@新細明體" style:font-name-asian="新細明體" style:font-name-complex="@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@新細明體" style:font-name-asian="新細明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36in" fo:margin-left="0.7875in" fo:margin-bottom="0.624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立二重國民中學教職員工出國請示單           簽案日期：      年      月      日</dc:title>
    <dc:description/>
    <dc:subject/>
    <meta:initial-creator>test</meta:initial-creator>
    <dc:creator>chienwen</dc:creator>
    <meta:creation-date>2024-06-21T12:15:00Z</meta:creation-date>
    <dc:date>2024-06-21T12:15:00Z</dc:date>
    <meta:print-date>2010-05-31T07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13" meta:row-count="3" meta:non-whitespace-character-count="438"/>
  </office:meta>
</office:document-meta>
</file>