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3333FF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3333FF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3333FF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3333FF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3333FF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4951in"/>
    </style:style>
    <style:style style:name="TableColumn20" style:family="table-column">
      <style:table-column-properties style:column-width="0.7743in"/>
    </style:style>
    <style:style style:name="TableColumn21" style:family="table-column">
      <style:table-column-properties style:column-width="1.9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1965in"/>
    </style:style>
    <style:style style:name="TableColumn24" style:family="table-column">
      <style:table-column-properties style:column-width="0.3791in"/>
    </style:style>
    <style:style style:name="TableColumn25" style:family="table-column">
      <style:table-column-properties style:column-width="2.3958in"/>
    </style:style>
    <style:style style:name="Table18" style:family="table">
      <style:table-properties style:width="6.7319in" fo:margin-left="0in" table:align="left"/>
    </style:style>
    <style:style style:name="TableRow26" style:family="table-row">
      <style:table-row-properties style:min-row-height="0.2638in" fo:keep-together="always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2944in" fo:keep-together="always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-asian="標楷體"/>
    </style:style>
    <style:style style:name="TableRow45" style:family="table-row">
      <style:table-row-properties style:min-row-height="0.2888in" fo:keep-together="always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41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9812in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3666in" fo:keep-together="always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7854in" fo:keep-together="always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color="#3333FF" fo:font-size="10pt" style:font-size-asian="10pt" style:font-size-complex="10pt"/>
    </style:style>
    <style:style style:name="T96" style:parent-style-name="預設段落字型" style:family="text">
      <style:text-properties style:font-name-asian="標楷體" fo:color="#3333FF" fo:font-size="10pt" style:font-size-asian="10pt" style:font-size-complex="10pt"/>
    </style:style>
    <style:style style:name="T97" style:parent-style-name="預設段落字型" style:family="text">
      <style:text-properties style:font-name-asian="標楷體" fo:color="#3333FF"/>
    </style:style>
    <style:style style:name="T98" style:parent-style-name="預設段落字型" style:family="text">
      <style:text-properties style:font-name-asian="標楷體" fo:color="#3333FF" fo:font-size="10pt" style:font-size-asian="10pt" style:font-size-complex="10pt"/>
    </style:style>
    <style:style style:name="T99" style:parent-style-name="預設段落字型" style:family="text">
      <style:text-properties style:font-name-asian="標楷體" fo:color="#3333FF" fo:font-size="10pt" style:font-size-asian="10pt" style:font-size-complex="10pt"/>
    </style:style>
    <style:style style:name="T100" style:parent-style-name="預設段落字型" style:family="text">
      <style:text-properties style:font-name-asian="標楷體" fo:color="#3333FF" fo:font-size="10pt" style:font-size-asian="10pt" style:font-size-complex="10pt"/>
    </style:style>
    <style:style style:name="T101" style:parent-style-name="預設段落字型" style:family="text">
      <style:text-properties style:font-name-asian="標楷體" fo:color="#3333FF"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 fo:text-indent="0.0833in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3333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2.3805in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anguage-asian="zh" style:country-asian="HK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margin-left="0.333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3333FF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3333FF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3333FF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left="0.3333in">
        <style:tab-stops/>
      </style:paragraph-properties>
    </style:style>
    <style:style style:name="T151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color="#3333FF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language-asian="zh" style:country-asian="HK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875in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2.175in"/>
    </style:style>
    <style:style style:name="TableCell214" style:family="table-cell">
      <style:table-cell-properties fo:border-top="0.0034in solid #000000" fo:border-left="0.0208in solid #000000" fo:border-bottom="0.0208in solid #000000" fo:border-right="0.0034in solid #000000" style:writing-mode="lr-tb" fo:padding-top="0.0784in" fo:padding-left="0.0784in" fo:padding-bottom="0.0784in" fo:padding-right="0.0784in"/>
    </style:style>
    <style:style style:name="P215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-asian="標楷體" fo:font-size="8pt" style:font-size-asian="8pt" style:font-size-complex="8pt"/>
    </style:style>
    <style:style style:name="P216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line-height="0.1666in" fo:margin-left="0.25in" fo:text-indent="-0.0833in">
        <style:tab-stops/>
      </style:paragraph-properties>
    </style:style>
    <style:style style:name="T227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3333FF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 fo:line-height="0.1666in" fo:margin-left="0.25in" fo:text-indent="-0.0833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justify" fo:line-height="0.1666in" fo:margin-left="0.25in" fo:text-indent="-0.08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3333FF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color="#3333FF"/>
    </style:style>
    <style:style style:name="T254" style:parent-style-name="預設段落字型" style:family="text">
      <style:text-properties style:font-name-asian="標楷體" fo:color="#3333FF"/>
    </style:style>
    <style:style style:name="P255" style:parent-style-name="內文" style:family="paragraph">
      <style:paragraph-properties fo:text-align="justify" fo:line-height="0.1666in" fo:margin-left="0.25in" fo:text-indent="-0.0833in">
        <style:tab-stops/>
      </style:paragraph-properties>
    </style:style>
    <style:style style:name="T256" style:parent-style-name="預設段落字型" style:family="text">
      <style:text-properties style:font-name-asian="標楷體" fo:color="#3333FF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color="#3333FF"/>
    </style:style>
    <style:style style:name="P259" style:parent-style-name="內文" style:family="paragraph">
      <style:paragraph-properties fo:text-align="justify" fo:line-height="0.1666in" fo:margin-left="0.25in" fo:text-indent="-0.0833in">
        <style:tab-stops/>
      </style:paragraph-properties>
    </style:style>
    <style:style style:name="T260" style:parent-style-name="預設段落字型" style:family="text">
      <style:text-properties style:font-name-asian="標楷體" fo:color="#3333FF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justify" fo:line-height="0.1666in" fo:text-indent="0.25in"/>
      <style:text-properties style:font-name-asian="標楷體"/>
    </style:style>
    <style:style style:name="P268" style:parent-style-name="內文" style:family="paragraph">
      <style:paragraph-properties fo:text-align="justify" fo:line-height="0.1666in" fo:text-indent="0.25in"/>
      <style:text-properties style:font-name-asian="標楷體"/>
    </style:style>
    <style:style style:name="P269" style:parent-style-name="內文" style:family="paragraph">
      <style:paragraph-properties fo:text-align="justify" fo:line-height="0.1666in" fo:text-indent="0.25in"/>
      <style:text-properties style:font-name-asian="標楷體"/>
    </style:style>
    <style:style style:name="P270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彰化縣</text:span><text:span text:style-name="T3">花壇鄉</text:span><text:span text:style-name="T4">華南國民小學</text:span><text:span text:style-name="T5"><text:s/></text:span><text:span text:style-name="T6"><text:s text:c="2"/></text:span><text:span text:style-name="T7">年度公教人員健康檢查申請書</text:span></text:p>
      <text:p text:style-name="P8"><text:span text:style-name="T9"><text:s text:c="57"/></text:span><text:span text:style-name="T10">申請日期：</text:span><text:span text:style-name="T11"><text:s/></text:span><text:span text:style-name="T12"><text:s/></text:span><text:span text:style-name="T13">年</text:span><text:span text:style-name="T14"><text:s text:c="2"/></text:span><text:span text:style-name="T15">月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申</text:p>
            <text:p text:style-name="P29">請</text:p>
            <text:p text:style-name="P30">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身分證號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出生日期</text:p>
          </table:table-cell>
          <table:table-cell table:style-name="TableCell49" table:number-columns-spanned="5">
            <text:p text:style-name="P50"><text:span text:style-name="T51">年</text:span><text:span text:style-name="T52"><text:s text:c="4"/></text:span><text:span text:style-name="T53">月</text:span><text:span text:style-name="T54"><text:s text:c="4"/></text:span><text:span text:style-name="T55">日；迄上年度</text:span><text:span text:style-name="T56">12</text:span><text:span text:style-name="T57">月</text:span><text:span text:style-name="T58">31</text:span><text:span text:style-name="T59">日止已滿</text:span><text:span text:style-name="T60"><text:s text:c="6"/></text:span><text:span text:style-name="T61">足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健</text:p>
            <text:p text:style-name="P65">檢</text:p>
            <text:p text:style-name="P66">資</text:p>
            <text:p text:style-name="P67">料</text:p>
          </table:table-cell>
          <table:table-cell table:style-name="TableCell68">
            <text:p text:style-name="P69">上年度參加健康檢查紀錄</text:p>
          </table:table-cell>
          <table:table-cell table:style-name="TableCell70" table:number-columns-spanned="5">
            <text:p text:style-name="P71">□<text:s/>上年度未以公假補助方式參加健檢。</text:p>
            <text:p text:style-name="P72">□<text:s/>上年度曾核予公假補助參加健檢。（不得申請）</text:p>
            <text:p text:style-name="P73"><text:span text:style-name="T74">□<text:s/></text:span><text:span text:style-name="T75">上年度曾核准以補助方式參加健檢，但因故未實施，原因如下：</text:span><text:span text:style-name="T76"><text:line-break/></text:span><text:span text:style-name="T77">（請簡明敘述原因）　</text:span><text:span text:style-name="T78">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本次健康檢查申請方式</text:p>
          </table:table-cell>
          <table:table-cell table:style-name="TableCell83" table:number-columns-spanned="3">
            <text:p text:style-name="P84">健檢方式</text:p>
          </table:table-cell>
          <table:covered-table-cell/>
          <table:covered-table-cell/>
          <table:table-cell table:style-name="TableCell85" table:number-columns-spanned="2">
            <text:p text:style-name="P86">預定健檢日期及實施健檢醫療院所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3">
            <text:p text:style-name="內文"><text:span text:style-name="T91">□</text:span><text:span text:style-name="T92">滿</text:span><text:span text:style-name="T93">40</text:span><text:span text:style-name="T94">足歲以上公費補助及公假</text:span><text:span text:style-name="T95">課務自理</text:span><text:span text:style-name="T96">。</text:span></text:p>
            <text:p text:style-name="內文"><text:span text:style-name="T97">□</text:span><text:span text:style-name="T98">滿</text:span><text:span text:style-name="T99">40</text:span><text:span text:style-name="T100">足歲以上公費補助及</text:span><text:span text:style-name="T101">公餘時間健檢。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　</text:span><text:span text:style-name="T105"><text:s/></text:span><text:span text:style-name="T106">　</text:span><text:span text:style-name="T107">年</text:span><text:span text:style-name="T108">　</text:span><text:span text:style-name="T109"><text:s/></text:span><text:span text:style-name="T110">　</text:span><text:span text:style-name="T111">月</text:span><text:span text:style-name="T112">　</text:span><text:span text:style-name="T113"><text:s/></text:span><text:span text:style-name="T114">　</text:span><text:span text:style-name="T115">日</text:span></text:p>
            <text:p text:style-name="P116">　　　　　　　　　　　　　　　　</text:p>
          </table:table-cell>
          <table:covered-table-cell/>
        </table:table-row>
        <table:table-row table:style-name="TableRow117">
          <table:table-cell table:style-name="TableCell118">
            <text:p text:style-name="P119">注</text:p>
            <text:p text:style-name="P120">意</text:p>
            <text:p text:style-name="P121">事</text:p>
            <text:p text:style-name="P122">項</text:p>
          </table:table-cell>
          <table:table-cell table:style-name="TableCell123" table:number-columns-spanned="6">
            <text:p text:style-name="P124"><text:span text:style-name="T125">一、申請健檢對象為本校年滿</text:span><text:span text:style-name="T126">40</text:span><text:span text:style-name="T127">足歲以上編制內正式公教人員</text:span><text:span text:style-name="T128">及工友</text:span><text:span text:style-name="T129">。</text:span></text:p>
            <text:p text:style-name="P130"><text:span text:style-name="T131">(</text:span><text:span text:style-name="T132">不含代理教師；</text:span><text:span text:style-name="T133">年度內留職停薪者於復職後始得申請健康檢查補助</text:span><text:span text:style-name="T134">)</text:span><text:span text:style-name="T135">。</text:span></text:p>
            <text:p text:style-name="P136"><text:span text:style-name="T137">二、</text:span><text:span text:style-name="T138">核定於年度內退休人員，仍得列為受檢對象，惟應於退休生效日前完成受檢</text:span><text:span text:style-name="T139">。</text:span></text:p>
            <text:p text:style-name="P140"><text:span text:style-name="T141">三</text:span><text:span text:style-name="T142">、</text:span><text:span text:style-name="T143">自行覓妥合法設立之公私立醫療院所排定檢查，</text:span><text:span text:style-name="T144">本項</text:span><text:span text:style-name="T145">健康檢查費用</text:span><text:span text:style-name="T146">以</text:span><text:span text:style-name="T147">每</text:span><text:span text:style-name="T148">2</text:span><text:span text:style-name="T149">年補</text:span></text:p>
            <text:p text:style-name="P150"><text:span text:style-name="T151">助</text:span><text:span text:style-name="T152">1</text:span><text:span text:style-name="T153">次為限</text:span><text:span text:style-name="T154">。</text:span></text:p>
            <text:p text:style-name="P155"><text:span text:style-name="T156">四</text:span><text:span text:style-name="T157">、符合申請補助者應於完成健康檢查後</text:span><text:span text:style-name="T158">1</text:span><text:span text:style-name="T159">個月內</text:span><text:span text:style-name="T160">(</text:span><text:span text:style-name="T161">至遲並應於</text:span><text:span text:style-name="T162">當年度</text:span><text:span text:style-name="T163">10</text:span><text:span text:style-name="T164">月</text:span><text:span text:style-name="T165">30</text:span><text:span text:style-name="T166">日前送人事室辦理</text:span><text:span text:style-name="T167">)</text:span><text:span text:style-name="T168">，</text:span><text:span text:style-name="T169">檢附</text:span><text:span text:style-name="T170">公私立醫療院所</text:span><text:span text:style-name="T171">之</text:span><text:span text:style-name="T172">健檢</text:span><text:span text:style-name="T173">繳費收據正本</text:span><text:span text:style-name="T174">（須有</text:span><text:span text:style-name="T175">健康檢查</text:span><text:span text:style-name="T176">之註記）申請補助，並於每人</text:span><text:span text:style-name="T177">4</text:span><text:span text:style-name="T178">,500</text:span><text:span text:style-name="T179">元之額度內覈實給予補助，超出</text:span><text:span text:style-name="T180">4</text:span><text:span text:style-name="T181">,500</text:span><text:span text:style-name="T182">元部分應由受檢人自行負擔，不足</text:span><text:span text:style-name="T183">4</text:span><text:span text:style-name="T184">,500</text:span><text:span text:style-name="T185">元者覈實報銷</text:span><text:span text:style-name="T186">(</text:span><text:span text:style-name="T187">請領補助費以</text:span><text:span text:style-name="T188">1</text:span><text:span text:style-name="T189">次為限</text:span><text:span text:style-name="T190">，</text:span><text:span text:style-name="T191">不得分次請領</text:span><text:span text:style-name="T192">)</text:span><text:span text:style-name="T193">。</text:span></text:p>
            <text:p text:style-name="P194"><text:span text:style-name="T195">五</text:span><text:span text:style-name="T196">、參加健康檢查人員得以公假登記，並以</text:span><text:span text:style-name="T197">1</text:span><text:span text:style-name="T198">天</text:span><text:span text:style-name="T199">(1</text:span><text:span text:style-name="T200">次</text:span><text:span text:style-name="T201">)</text:span><text:span text:style-name="T202">為限，且</text:span><text:span text:style-name="T203">教師課務自理</text:span><text:span text:style-name="T204">，公務員</text:span><text:span text:style-name="T205">、</text:span><text:span text:style-name="T206">工友</text:span><text:span text:style-name="T207">以不影響公務為限，並依請假程序另填寫請假單送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人事室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校長批示</text:p>
          </table:table-cell>
        </table:table-row>
        <table:table-row table:style-name="TableRow213">
          <table:table-cell table:style-name="TableCell214" table:number-columns-spanned="6">
            <text:p text:style-name="P215"/>
            <text:p text:style-name="P216"><text:span text:style-name="T217"></text:span><text:span text:style-name="T218">符合滿</text:span><text:span text:style-name="T219">40</text:span><text:span text:style-name="T220">足歲以上公費</text:span><text:span text:style-name="T221">(</text:span><text:span text:style-name="T222">補助</text:span><text:span text:style-name="T223">)</text:span><text:span text:style-name="T224">公假規定，</text:span><text:span text:style-name="T225">受檢人員須事</text:span></text:p>
            <text:p text:style-name="P226"><text:span text:style-name="T227">先向人事室提出公假申請</text:span><text:span text:style-name="T228">，</text:span><text:span text:style-name="T229">並以</text:span><text:span text:style-name="T230">1</text:span><text:span text:style-name="T231">天</text:span><text:span text:style-name="T232">(1</text:span><text:span text:style-name="T233">次</text:span><text:span text:style-name="T234">)</text:span><text:span text:style-name="T235">為限</text:span><text:span text:style-name="T236">，受檢人</text:span></text:p>
            <text:p text:style-name="P237"><text:span text:style-name="T238">員以不影響公務或教學為原則</text:span><text:span text:style-name="T239">(</text:span><text:span text:style-name="T240">教師課務自理</text:span><text:span text:style-name="T241">)</text:span><text:span text:style-name="T242">，</text:span><text:span text:style-name="T243">並經機</text:span></text:p>
            <text:p text:style-name="P244">關首長同意，辦妥請假手續後方得前往檢查。</text:p>
            <text:p text:style-name="P245"><text:span text:style-name="T246"></text:span><text:span text:style-name="T247">於完成健檢後</text:span><text:span text:style-name="T248">1</text:span><text:span text:style-name="T249">個月內，檢</text:span><text:span text:style-name="T250">附</text:span><text:span text:style-name="T251">公私立醫療院所</text:span><text:span text:style-name="T252">之</text:span><text:span text:style-name="T253">健檢</text:span><text:span text:style-name="T254">繳</text:span></text:p>
            <text:p text:style-name="P255"><text:span text:style-name="T256">費收據正本</text:span><text:span text:style-name="T257">（須有健康檢查之註記）依規定</text:span><text:span text:style-name="T258">填寫申請書</text:span></text:p>
            <text:p text:style-name="P259"><text:span text:style-name="T260">送人事室辦理</text:span><text:span text:style-name="T261">補助</text:span><text:span text:style-name="T262">事宜</text:span><text:span text:style-name="T263">。</text:span></text:p>
            <text:p text:style-name="P264"><text:span text:style-name="T265"></text:span><text:span text:style-name="T266">不符規定，原因如下：</text:span></text:p>
            <text:p text:style-name="P267">○<text:s/>非適用對象。</text:p>
            <text:p text:style-name="P268">○<text:s/>上年度已登記參加健康檢查有案。</text:p>
            <text:p text:style-name="P269">○<text:s/>其他：</text:p>
            <text:p text:style-name="P270">敬會：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國小健康檢查申請書-費用核銷申請表</dc:title>
    <dc:subject/>
    <meta:initial-creator>user</meta:initial-creator>
    <dc:creator>chienwen</dc:creator>
    <meta:creation-date>2024-06-21T12:27:00Z</meta:creation-date>
    <dc:date>2024-06-21T12:27:00Z</dc:date>
    <meta:print-date>2021-04-13T00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