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3333FF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652in" style:use-optimal-column-width="false"/>
    </style:style>
    <style:style style:name="TableColumn9" style:family="table-column">
      <style:table-column-properties style:column-width="0.9993in" style:use-optimal-column-width="false"/>
    </style:style>
    <style:style style:name="TableColumn10" style:family="table-column">
      <style:table-column-properties style:column-width="0.9937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36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6062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7" style:family="table">
      <style:table-properties style:width="6.5347in" fo:margin-left="0in" table:align="center"/>
    </style:style>
    <style:style style:name="TableRow17" style:family="table-row">
      <style:table-row-properties style:min-row-height="0.228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6" style:family="table-row">
      <style:table-row-properties style:min-row-height="0.1111in" style:use-optimal-row-height="false" fo:keep-together="always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row-height="0.2708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3333FF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3333FF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row-height="0.284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row-height="0.2979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 fo:margin-left="0.0833in" fo:text-indent="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row-height="0.293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-asian="標楷體" fo:color="#3333FF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888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3333FF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ableRow85" style:family="table-row">
      <style:table-row-properties style:min-row-height="1.484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083in"/>
    </style:style>
    <style:style style:name="T89" style:parent-style-name="預設段落字型" style:family="text">
      <style:text-properties style:font-name-asian="標楷體" fo:color="#3333FF"/>
    </style:style>
    <style:style style:name="T90" style:parent-style-name="預設段落字型" style:family="text">
      <style:text-properties style:font-name-asian="標楷體" fo:color="#3333FF"/>
    </style:style>
    <style:style style:name="T91" style:parent-style-name="預設段落字型" style:family="text">
      <style:text-properties style:font-name-asian="標楷體" fo:color="#3333FF"/>
    </style:style>
    <style:style style:name="T92" style:parent-style-name="預設段落字型" style:family="text">
      <style:text-properties style:font-name-asian="標楷體" fo:color="#3333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3333FF"/>
    </style:style>
    <style:style style:name="T95" style:parent-style-name="預設段落字型" style:family="text">
      <style:text-properties style:font-name="標楷體" style:font-name-asian="標楷體" fo:color="#3333FF" style:language-asian="zh" style:country-asian="HK"/>
    </style:style>
    <style:style style:name="T96" style:parent-style-name="預設段落字型" style:family="text">
      <style:text-properties style:font-name="標楷體" style:font-name-asian="標楷體" fo:color="#3333FF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01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102" style:family="table-row">
      <style:table-row-properties style:min-row-height="0.2958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7312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479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3333FF"/>
    </style:style>
    <style:style style:name="T120" style:parent-style-name="預設段落字型" style:family="text">
      <style:text-properties style:font-name-asian="標楷體" fo:color="#3333FF"/>
    </style:style>
    <style:style style:name="T121" style:parent-style-name="預設段落字型" style:family="text">
      <style:text-properties style:font-name-asian="標楷體" fo:color="#3333FF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ableRow130" style:family="table-row">
      <style:table-row-properties style:min-row-height="3.0458in" style:use-optimal-row-height="false" fo:keep-together="always"/>
    </style:style>
    <style:style style:name="TableCell131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花壇鄉華南國民小學</text:span><text:span text:style-name="T4"><text:s text:c="3"/></text:span><text:span text:style-name="T5">年度</text:span><text:span text:style-name="T6">公教人員健康檢查補助費申請表暨領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證編號</text:p>
          </table:table-cell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4">
            <text:p text:style-name="P23">金額</text:p>
          </table:table-cell>
          <table:covered-table-cell/>
          <table:covered-table-cell/>
          <table:covered-table-cell/>
          <table:table-cell table:style-name="TableCell24">
            <text:p text:style-name="P25">用途說明</text:p>
          </table:table-cell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仟</text:p>
          </table:table-cell>
          <table:table-cell table:style-name="TableCell31">
            <text:p text:style-name="P32">佰</text:p>
          </table:table-cell>
          <table:table-cell table:style-name="TableCell33">
            <text:p text:style-name="P34">拾</text:p>
          </table:table-cell>
          <table:table-cell table:style-name="TableCell35">
            <text:p text:style-name="P36">元</text:p>
          </table:table-cell>
          <table:table-cell table:style-name="TableCell37" table:number-columns-spanned="2" table:number-rows-spanned="2">
            <text:p text:style-name="P38">健康檢查補助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申請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出生日期</text:p>
          </table:table-cell>
          <table:covered-table-cell/>
          <table:covered-table-cell/>
          <table:table-cell table:style-name="TableCell60" table:number-columns-spanned="2">
            <text:p text:style-name="P61"><text:s/>年 <text:s text:c="3"/>月 <text:s text:c="3"/>日</text:p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檢查日期</text:p>
          </table:table-cell>
          <table:covered-table-cell/>
          <table:covered-table-cell/>
          <table:table-cell table:style-name="TableCell69" table:number-columns-spanned="2">
            <text:p text:style-name="P70">年 <text:s text:c="3"/>月 <text:s text:c="3"/>日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健檢醫療院所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請領金額</text:p>
          </table:table-cell>
          <table:table-cell table:style-name="TableCell80" table:number-columns-spanned="7">
            <text:p text:style-name="P81"><text:span text:style-name="T82">新台幣<text:s/></text:span><text:span text:style-name="T83">肆</text:span><text:span text:style-name="T84"><text:s/>仟 伍 佰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5">
          <table:table-cell table:style-name="TableCell86" table:number-columns-spanned="8">
            <text:p text:style-name="P87">茲 領 到</text:p>
            <text:p text:style-name="P88"><text:span text:style-name="T89">彰化縣</text:span><text:span text:style-name="T90">花壇鄉華南國民小學</text:span><text:span text:style-name="T91"><text:s text:c="3"/></text:span><text:span text:style-name="T92">年度</text:span><text:span text:style-name="T93">健康檢查補助費</text:span><text:span text:style-name="T94">新台幣<text:s/></text:span><text:span text:style-name="T95">肆</text:span><text:span text:style-name="T96"><text:s/>仟 伍 佰 元整</text:span><text:span text:style-name="T97">。</text:span></text:p>
            <text:p text:style-name="P98">此據</text:p>
            <text:p text:style-name="P99">具領人： <text:s text:c="20"/>（簽名並蓋章）</text:p>
            <text:p text:style-name="P100"/>
            <text:p text:style-name="P101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人 事 室</text:p>
          </table:table-cell>
          <table:covered-table-cell/>
          <table:table-cell table:style-name="TableCell105" table:number-columns-spanned="4">
            <text:p text:style-name="P106">會 計 室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校　　長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8">
            <text:p text:style-name="P118"><text:span text:style-name="T119">醫院</text:span><text:span text:style-name="T120">健檢</text:span><text:span text:style-name="T121">繳費收據正本</text:span><text:span text:style-name="T122">黏貼處</text:span></text:p>
            <text:p text:style-name="P123"><text:span text:style-name="T124">附註：健康檢查</text:span><text:span text:style-name="T125">收據</text:span><text:span text:style-name="T126">需具</text:span><text:span text:style-name="T127">檢查細目、姓名、日期</text:span><text:span text:style-name="T128">（須有健康檢查之註記）</text:span><text:span text:style-name="T129">，檢查院所之戳章(印)者，始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花壇鄉華南國民小學104年度公教人員健康檢查補助費申請表暨領據</dc:title>
    <dc:subject/>
    <meta:initial-creator>user</meta:initial-creator>
    <dc:creator>chienwen</dc:creator>
    <meta:creation-date>2024-06-21T12:29:00Z</meta:creation-date>
    <dc:date>2024-06-21T12:29:00Z</dc:date>
    <meta:print-date>2021-04-13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