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飾藝體W5(P)" svg:font-family="華康飾藝體W5(P)" style:font-family-generic="decorative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3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4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5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6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7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T8" style:parent-style-name="預設段落字型" style:family="text">
      <style:text-properties style:font-name="華康飾藝體W5(P)" style:font-name-asian="華康飾藝體W5(P)" fo:font-size="18pt" style:font-size-asian="18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3444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215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1118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0673in" style:use-optimal-column-width="false"/>
    </style:style>
    <style:style style:name="TableColumn24" style:family="table-column">
      <style:table-column-properties style:column-width="0.4541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222in" style:use-optimal-column-width="false"/>
    </style:style>
    <style:style style:name="TableColumn27" style:family="table-column">
      <style:table-column-properties style:column-width="0.0284in" style:use-optimal-column-width="false"/>
    </style:style>
    <style:style style:name="TableColumn28" style:family="table-column">
      <style:table-column-properties style:column-width="0.493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4326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477in" style:use-optimal-column-width="false"/>
    </style:style>
    <style:style style:name="TableColumn35" style:family="table-column">
      <style:table-column-properties style:column-width="0.522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15" style:family="table">
      <style:table-properties style:width="7.2847in" fo:margin-left="0.075in" table:align="left"/>
    </style:style>
    <style:style style:name="TableRow37" style:family="table-row">
      <style:table-row-properties style:min-row-height="0.1881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182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083in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TableRow60" style:family="table-row">
      <style:table-row-properties style:min-row-height="0.182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1826in" style:use-optimal-row-height="false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1826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10" style:family="table-row">
      <style:table-row-properties style:min-row-height="0.1826in" style:use-optimal-row-height="false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34" style:family="table-row">
      <style:table-row-properties style:min-row-height="0.1826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21" style:family="table-row">
      <style:table-row-properties style:min-row-height="0.1826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0" style:family="table-row">
      <style:table-row-properties style:min-row-height="0.1826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79" style:family="table-row">
      <style:table-row-properties style:min-row-height="0.1826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308" style:family="table-row">
      <style:table-row-properties style:min-row-height="0.1826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337" style:family="table-row">
      <style:table-row-properties style:min-row-height="0.1826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66" style:parent-style-name="內文" style:family="paragraph">
      <style:paragraph-properties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083in"/>
      <style:text-properties style:font-name="標楷體" style:font-name-asian="標楷體"/>
    </style:style>
    <style:style style:name="P368" style:parent-style-name="內文" style:family="paragraph">
      <style:paragraph-properties fo:line-height="0.2083in"/>
      <style:text-properties style:font-name="標楷體" style:font-name-asian="標楷體"/>
    </style:style>
    <style:style style:name="P369" style:parent-style-name="內文" style:family="paragraph">
      <style:paragraph-properties fo:line-height="0.2083in"/>
      <style:text-properties style:font-name="標楷體" style:font-name-asian="標楷體"/>
    </style:style>
    <style:style style:name="P370" style:parent-style-name="內文" style:family="paragraph">
      <style:paragraph-properties fo:line-height="0.2083in"/>
      <style:text-properties style:font-name="標楷體" style:font-name-asian="標楷體"/>
    </style:style>
    <style:style style:name="P371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0.5854in"/>
    </style:style>
    <style:style style:name="TableColumn380" style:family="table-column">
      <style:table-column-properties style:column-width="1.8048in"/>
    </style:style>
    <style:style style:name="TableColumn381" style:family="table-column">
      <style:table-column-properties style:column-width="0.6187in"/>
    </style:style>
    <style:style style:name="TableColumn382" style:family="table-column">
      <style:table-column-properties style:column-width="1.7722in"/>
    </style:style>
    <style:style style:name="TableColumn383" style:family="table-column">
      <style:table-column-properties style:column-width="0.65in"/>
    </style:style>
    <style:style style:name="TableColumn384" style:family="table-column">
      <style:table-column-properties style:column-width="1.7409in"/>
    </style:style>
    <style:style style:name="Table378" style:family="table">
      <style:table-properties style:width="7.1722in" fo:margin-left="0.075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華南</text:span><text:span text:style-name="T3">國民小學</text:span><text:span text:style-name="T4"><text:s text:c="4"/></text:span><text:span text:style-name="T5"><text:s text:c="2"/>學年度 第 <text:s/></text:span><text:span text:style-name="T6"><text:s/></text:span><text:span text:style-name="T7"><text:s/></text:span><text:span text:style-name="T8">學期 教師課務申請單</text:span></text:p>
      <text:p text:style-name="P9"><text:span text:style-name="T10">【繳至教</text:span><text:span text:style-name="T11">導</text:span><text:span text:style-name="T12">處</text:span><text:span text:style-name="T13">教學</text:span><text:span text:style-name="T14">組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職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教<text:s/>師<text:s/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申<text:s/>請<text:s/>人<text:s/>簽<text:s/>章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□教導處</text:p>
            <text:p text:style-name="P49">□總務處</text:p>
            <text:p text:style-name="P50">□輔導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□主任</text:p>
            <text:p text:style-name="P53">□組長</text:p>
            <text:p text:style-name="P54">□導師</text:p>
            <text:p text:style-name="P55">□專任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年 <text:s text:c="2"/>月 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請</text:p>
            <text:p text:style-name="P63">勾</text:p>
            <text:p text:style-name="P64"><text:span text:style-name="T65">選</text:span></text:p>
          </table:table-cell>
          <table:table-cell table:style-name="TableCell66" table:number-columns-spanned="4">
            <text:p text:style-name="P67">□請假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日期</text:p>
          </table:table-cell>
          <table:covered-table-cell/>
          <table:covered-table-cell/>
          <table:table-cell table:style-name="TableCell70" table:number-columns-spanned="6">
            <text:p text:style-name="P71">自 <text:s text:c="2"/>年 <text:s text:c="2"/>月 <text:s text:c="2"/>日 <text:s text:c="2"/>時</text:p>
            <text:p text:style-name="P72">至 <text:s text:c="2"/>年 <text:s text:c="2"/>月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假別</text:p>
          </table:table-cell>
          <table:covered-table-cell/>
          <table:table-cell table:style-name="TableCell75" table:number-columns-spanned="5">
            <text:p text:style-name="P76"><text:span text:style-name="T77">□公假□事假□病假□</text:span><text:span text:style-name="T7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□僅課務申請</text:span></text:p>
            <text:p text:style-name="P84"><text:s text:c="3"/>(非請假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日期</text:p>
          </table:table-cell>
          <table:covered-table-cell/>
          <table:covered-table-cell/>
          <table:table-cell table:style-name="TableCell87" table:number-columns-spanned="6">
            <text:p text:style-name="P88">自 <text:s text:c="2"/>年 <text:s text:c="2"/>月 <text:s text:c="2"/>日 <text:s text:c="2"/>時</text:p>
            <text:p text:style-name="P89">至 <text:s text:c="2"/>年 <text:s text:c="2"/>月 <text:s text:c="2"/>日 <text:s text:c="2"/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原因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項</text:p>
            <text:p text:style-name="P97">目</text:p>
          </table:table-cell>
          <table:covered-table-cell/>
          <table:table-cell table:style-name="TableCell98" table:number-rows-spanned="2">
            <text:p text:style-name="P99">班</text:p>
            <text:p text:style-name="P100">級</text:p>
          </table:table-cell>
          <table:table-cell table:style-name="TableCell101" table:number-columns-spanned="8">
            <text:p text:style-name="P102"><text:span text:style-name="T103">原 授 課 時 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<text:span text:style-name="T106">調課時間(代課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調(代)課</text:p>
            <text:p text:style-name="P109">教師簽名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科目</text:p>
          </table:table-cell>
          <table:table-cell table:style-name="TableCell115" table:number-columns-spanned="3">
            <text:p text:style-name="P116">月</text:p>
          </table:table-cell>
          <table:covered-table-cell/>
          <table:covered-table-cell/>
          <table:table-cell table:style-name="TableCell117" table:number-columns-spanned="2">
            <text:p text:style-name="P118">日</text:p>
          </table:table-cell>
          <table:covered-table-cell/>
          <table:table-cell table:style-name="TableCell119">
            <text:p text:style-name="P120">星期</text:p>
          </table:table-cell>
          <table:table-cell table:style-name="TableCell121">
            <text:p text:style-name="P122">節次</text:p>
          </table:table-cell>
          <table:table-cell table:style-name="TableCell123" table:number-columns-spanned="2">
            <text:p text:style-name="P124">科目</text:p>
          </table:table-cell>
          <table:covered-table-cell/>
          <table:table-cell table:style-name="TableCell125" table:number-columns-spanned="2">
            <text:p text:style-name="P126">月</text:p>
          </table:table-cell>
          <table:covered-table-cell/>
          <table:table-cell table:style-name="TableCell127" table:number-columns-spanned="2">
            <text:p text:style-name="P128">日</text:p>
          </table:table-cell>
          <table:covered-table-cell/>
          <table:table-cell table:style-name="TableCell129" table:number-columns-spanned="2">
            <text:p text:style-name="P130">星期</text:p>
          </table:table-cell>
          <table:covered-table-cell/>
          <table:table-cell table:style-name="TableCell131">
            <text:p text:style-name="P132">節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□代課</text:p>
            <text:p text:style-name="P137">□互調</text:p>
            <text:p text:style-name="P138">□多調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□代課</text:p>
            <text:p text:style-name="P166">□互調</text:p>
            <text:p text:style-name="P167">□多調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□代課</text:p>
            <text:p text:style-name="P195">□互調</text:p>
            <text:p text:style-name="P196">□多調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□代課</text:p>
            <text:p text:style-name="P224">□互調</text:p>
            <text:p text:style-name="P225">□多調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□代課</text:p>
            <text:p text:style-name="P253">□互調</text:p>
            <text:p text:style-name="P254">□多調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□代課</text:p>
            <text:p text:style-name="P282">□互調</text:p>
            <text:p text:style-name="P283">□多調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□代課</text:p>
            <text:p text:style-name="P311">□互調</text:p>
            <text:p text:style-name="P312">□多調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□代課</text:p>
            <text:p text:style-name="P340">□互調</text:p>
            <text:p text:style-name="P341">□多調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備註說明：</text:p>
      <text:p text:style-name="P367">1.公(差)假、婚、喪、產假及三天以上病假(有醫生證明)由教導處處理。</text:p>
      <text:p text:style-name="P368">2.事、病假應於請假日三天前提出申請，相關課務自行處理，並填妥「課務申請單」向教導處核備</text:p>
      <text:p text:style-name="P369">3.臨時請假應自覓職務代理人，由代理人代為處理調、代課事宜，拿「課務申請單」向教導處核備</text:p>
      <text:p text:style-name="P370">4.本課務申請單送交教導處教學組，經審查無誤核准實施後，教學組發放教師及班級調代課通知單；通知單敬請留存，以便核對勘誤；未於三天前提出申請，請自行通知教師及班級。<text:s/></text:p>
      <text:p text:style-name="P371"><text:span text:style-name="T372">5.事、病假代課鐘點費請由請假教師自行支付(第1～7節，每節鐘點費</text:span><text:span text:style-name="T373">3</text:span><text:span text:style-name="T374">36</text:span><text:span text:style-name="T375">元</text:span><text:span text:style-name="T376">)。</text:span><text:span text:style-name="T377"><text:s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組長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教導</text:p>
            <text:p text:style-name="P392">主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校長</text:p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飾藝體W5(P)" svg:font-family="華康飾藝體W5(P)" style:font-family-generic="decorative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JHS-AE9446-pc</meta:initial-creator>
    <dc:creator>chienwen</dc:creator>
    <meta:creation-date>2024-06-21T12:10:00Z</meta:creation-date>
    <dc:date>2024-06-21T12:10:00Z</dc:date>
    <meta:print-date>2023-02-16T2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